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apk"/><text:bookmark-start text:name="__RefHeading___notfallbox_minibenutzer-funktionen_13_1"/><text:bookmark-start text:name="notfallbox_minibenutzer-funktionen_13"/>Notfallbox Mini: Benutzer-Funktionen 13<text:bookmark-end text:name="__RefHeading___notfallbox_minibenutzer-funktionen_13_1"/><text:bookmark-end text:name="notfallbox_minibenutzer-funktionen_1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ndroid-apps_2"/><text:bookmark-start text:name="android-apps"/>Android-Apps<text:bookmark-end text:name="__RefHeading___android-apps_2"/><text:bookmark-end text:name="android-apps"/></text:h>
      <text:p text:style-name="Text_20_body">APK-Dateien sind Software-Pakete für Android-OS (also Apps). Diese können hier ganz einfach heruntergeladen und auf dem eigenen Android-Smartdevice installiert werden.</text:p>
      <text:p text:style-name="Text_20_body">Die Initiative <text:a xlink:type="simple" xlink:href="https://deutschland-funkt.de" text:style-name="Internet_20_link" text:visited-style-name="Visited_20_Internet_20_Link">Deutschland funkt! Bürgernotfunk für JEDERMANN</text:a> hat eine Reihe von Android-Apps zusammengestellt, und dem Verwalter bei der Installation der Notfallbox Mini zur Installation angeboten . Diese sind eine Auswahl aus Hilfsmitteln und Tools, welche problemlos ohne Internet verwendet werden können.</text:p>
      <text:p text:style-name="Text_20_body">Zum Download bitte auf den Dateinamen klicken/tippen, lokal abspeichern und dann im Dateimanager des Android-Gerätes wieder antippen zur lokalen Installatio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41:58</meta:creation-date>
    <dc:creator>Generated</dc:creator>
    <dc:date>2026-04-03T07::41:58</dc:date>
    <dc:language>en-US</dc:language>
    <meta:editing-cycles>1</meta:editing-cycles>
    <meta:editing-duration>PT0S</meta:editing-duration>
    <dc:title>nfb:mini:benutzer:funktionen:apk</dc:title>
  </office:meta>
</office:document-meta>
</file>