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download"/><text:bookmark-start text:name="__RefHeading___notfallbox_minibenutzer-funktionen_12_1"/><text:bookmark-start text:name="notfallbox_minibenutzer-funktionen_12"/>Notfallbox Mini: Benutzer-Funktionen 12<text:bookmark-end text:name="__RefHeading___notfallbox_minibenutzer-funktionen_12_1"/><text:bookmark-end text:name="notfallbox_minibenutzer-funktionen_12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benutzer:funktionen:clou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apk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In diesem Bereich sind alle Dateien zu finden, welche vom Verwalter der Notfallbox Mini zum Download bereitgestellt wurden.</text:p>
      <text:p text:style-name="Text_20_body">Es handelt sich hierbei um</text:p>
      <text:list text:style-name="List_20_1" text:continue-numbering="false">
        <text:list-item>
          <text:p text:style-name="List_20_1_Content_First"> Android-Apps zur lokalen Installation</text:p>
        </text:list-item>
        <text:list-item>
          <text:p text:style-name="List_20_1_Content"> ZIM-Datenbanken zur Darstellung auf einem lokalen Kiwix-Server</text:p>
        </text:list-item>
        <text:list-item>
          <text:p text:style-name="List_20_1_Content_Last"> OpenStreetMaps-Karten zur Verwendung mit den Offline-Karten-Viewern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benutzer:funktionen:clou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ap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7::39:49</meta:creation-date>
    <dc:creator>Generated</dc:creator>
    <dc:date>2026-04-03T07::39:49</dc:date>
    <dc:language>en-US</dc:language>
    <meta:editing-cycles>1</meta:editing-cycles>
    <meta:editing-duration>PT0S</meta:editing-duration>
    <dc:title>nfb:mini:benutzer:funktionen:download</dc:title>
  </office:meta>
</office:document-meta>
</file>