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fos"/><text:bookmark-start text:name="__RefHeading___notfallbox_minibenutzer-funktionen_07_1"/><text:bookmark-start text:name="notfallbox_minibenutzer-funktionen_07"/>Notfallbox Mini: Benutzer-Funktionen 07<text:bookmark-end text:name="__RefHeading___notfallbox_minibenutzer-funktionen_07_1"/><text:bookmark-end text:name="notfallbox_minibenutzer-funktionen_07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p text:style-name="Text_20_body">Natürlich gibt es in Krisen und Katastrophen auch Informationen, für welche sich keine Datenbanken lohnen, welche schnell und ohne Schnörkel geteilt werden müssen.</text:p>
      <text:p text:style-name="Text_20_body">Daher stellen wir diese in der Notfallbox Mini in Form von statischen Inhalten zur Verfüg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41:54</meta:creation-date>
    <dc:creator>Generated</dc:creator>
    <dc:date>2026-04-03T07::41:54</dc:date>
    <dc:language>en-US</dc:language>
    <meta:editing-cycles>1</meta:editing-cycles>
    <meta:editing-duration>PT0S</meta:editing-duration>
    <dc:title>nfb:mini:benutzer:funktionen:infos</dc:title>
  </office:meta>
</office:document-meta>
</file>