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zim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dd:osm-kar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dd:pdf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zim_2"/><text:bookmark-start text:name="datei-dienstezim"/>Datei-Dienste: ZIM<text:bookmark-end text:name="__RefHeading___datei-dienstezim_2"/><text:bookmark-end text:name="datei-dienstezim"/></text:h>
      <text:p text:style-name="Text_20_body">Die ZIM-Datenbanken sollen nicht nur online in der Notfallbox (im Browser) anzeigbar sein, sondern dem Nutzer auch zum Download zur Verfügung stehen, damit er diese auf seinem eigenen Smart-Device mittels einem aus dem APK-bereich herunterladbaren Kiwix-Server auch lokal betrachten kann. Dies ist z.B. sinnvoll in einer Reparaturwerkstatt (iFixIt) oder einem Lazarett / Erste Hilfe Stützpunkt (WikiMed). Auch in diesem Fall wird das initiale Set von Wikis über das <text:span text:style-name="Source_20_Text">Setup</text:span> installiert. Hat man noch ein Internet zur Verfügung können <text:a xlink:type="simple" xlink:href="https://library.kiwix.org/#lang=deu" text:style-name="Internet_20_link" text:visited-style-name="Visited_20_Internet_20_Link">weitere ZIM-Files hier heruntergeladen werden</text:a>. Steht kein Internet zur Verfügung, können aber auch ZIM-Files über den <text:a xlink:type="simple" xlink:href="https://www.notfallbox.info/doku.php?id=nfb:x:upload:inhaltsverzeichnis" text:style-name="Internet_20_link" text:visited-style-name="Visited_20_Internet_20_Link">Datei-Upload</text:a> zur Notfallbox gebracht werden.</text:p>
      <text:p text:style-name="Text_20_body">Nachfolgend die Verwaltungsmöglichkeiten:</text:p>
      <text:list text:style-name="Numbering_20_1" text:continue-numbering="false">
        <text:list-item>
          <text:p text:style-name="Numbering_20_1_Content_First"> Hier erscheint eine Liste mit noch nicht „einsortierten“ ZIM-Files nach dem Upload.</text:p>
        </text:list-item>
        <text:list-item>
          <text:p text:style-name="Numbering_20_1_Content"> Dieser Direkt-Link zeigt das ZIM-File im Kwiwix-Server (neues Browser-Tab/-Fenster) an (sie wie das der Nutzer auch sieht)</text:p>
        </text:list-item>
        <text:list-item>
          <text:p text:style-name="Numbering_20_1_Content"> Dieser Direkt-Link lädt die Datei herunter.</text:p>
        </text:list-item>
        <text:list-item>
          <text:p text:style-name="Numbering_20_1_Content"> Wieder ein Mülleimer zum vollständigen Löschen der Datei von der Notfallbox</text:p>
        </text:list-item>
        <text:list-item>
          <text:p text:style-name="Numbering_20_1_Content"> Hier bitte auswählen, ob die ZIM-Datei Bilder enthält oder nicht (unterschiedliche Datei-Größen).</text:p>
        </text:list-item>
        <text:list-item>
          <text:p text:style-name="Numbering_20_1_Content"> Das Datum wird versucht, aus der ZIM-Datei auszulesen. Klappt das nicht, kann man hier das Datum der Speicherung auf der Notfallbox setzen. </text:p>
        </text:list-item>
        <text:list-item>
          <text:p text:style-name="Numbering_20_1_Content_Last"> Und noch ein Freitext-Feld, in welcher man eine aussagekräftige Beschreibung hinterlegen kann.</text:p>
        </text:list-item>
      </text:list>
      <text:p text:style-name="Text_20_body"><draw:frame draw:style-name="media" draw:name="0" text:anchor-type="as-char" draw:z-index="0" svg:width="13.229166666667cm" svg:height="13.229166666667cm"><draw:image xlink:href="/var/www/clients/client438/web2114/web/data/media/nfb/x/verwaltung/web/menue/dd/admin42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dd:osm-kar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dd:pdf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6T16::47:05</meta:creation-date>
    <dc:creator>Generated</dc:creator>
    <dc:date>2025-12-16T16::47:05</dc:date>
    <dc:language>en-US</dc:language>
    <meta:editing-cycles>1</meta:editing-cycles>
    <meta:editing-duration>PT0S</meta:editing-duration>
    <dc:title>nfb:x:verwaltung:web:menue:dd:zim</dc:title>
  </office:meta>
</office:document-meta>
</file>