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info:notfunk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info:eigen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datei-dienst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informationennotruf-_und_notfunk-kanaele_2"/><text:bookmark-start text:name="informationennotruf-_und_notfunk-kanaele"/>Informationen: Notruf- und Notfunk-Kanäle<text:bookmark-end text:name="__RefHeading___informationennotruf-_und_notfunk-kanaele_2"/><text:bookmark-end text:name="informationennotruf-_und_notfunk-kanaele"/></text:h>
      <text:p text:style-name="Text_20_body">Derzeit handelt es sich bei der Seite mit den Notruf- und Notfunk-Kanälen und -Frequenzen noch um eine statische Seite, deren Inhalt nur bei einem Eingriff in den HTML/PHP-Code geändert werden kann.<text:line-break/>
<text:line-break/>
Eine Anderung ist derzeit auch nicht beabsichtigt, weil sich die Empfehlungen zu diesen Kanälen hoffentlich nicht so bald ändern wird. Wir haben lange genug um einen einheitlichen Standard gerungen - und dieser wird noch lange nicht von allen Notfunk-Aktivisten in der Bundesrepublik Deutschland akzeptiert. 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info:eigen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datei-diens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4:48</meta:creation-date>
    <dc:creator>Generated</dc:creator>
    <dc:date>2026-04-03T06::24:48</dc:date>
    <dc:language>en-US</dc:language>
    <meta:editing-cycles>1</meta:editing-cycles>
    <meta:editing-duration>PT0S</meta:editing-duration>
    <dc:title>nfb:x:verwaltung:web:menue:info:notfunk</dc:title>
  </office:meta>
</office:document-meta>
</file>